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fo:font-variant="normal" fo:text-transform="none" fo:color="#000000" style:font-name="apple-system" fo:font-size="9.7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Космическое путешествие". Техника граттаж.<text:line-break/><text:line-break/>Материалы и инструменты:<text:line-break/><text:line-break/>- плотная белая бумага (для акварели, черчения, белый картон)<text:line-break/>- цветные восковые мелки<text:line-break/>- гуашевая краска черного цвета<text:line-break/>- жидкость для мытья посуды<text:line-break/>- кисточка<text:line-break/>- любой острый предмет (деревянная шпажка, зубочистка и т.п.)<text:line-break/><text:line-break/>План работы:<text:line-break/><text:line-break/>1. Раскрасьте бумагу цветными восковыми мелками в свободном стиле. Старайтесь хорошо нажимать на мелок и покрыть <text:s/>всю бумагу толстым слоем.<text:line-break/><text:line-break/>2. Смешайте 3 части черной гуашевой краски и 1 часть жидкости для мытья посуды в отдельной баночке. Ровным слоем покройте бумагу получившейся смесью. <text:line-break/><text:line-break/>3. Дайте краске полностью высохнуть. <text:line-break/><text:line-break/>4. Возьмите любую палочку с острым концом и нацарапайте им ваш рисунок. Изобразите крупные объекты - планеты, ракеты, космонавтов или пришельцев, и мелкие - звездочки, кометы, метеоры. В результате получится оригинальная работа ко дню космонавтики, выполненная в нетрадиционной технике рисования гратта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12:33:11.53</meta:creation-date>
    <dc:date>2020-04-09T12:42:40.66</dc:date>
    <meta:editing-duration>PT9M36S</meta:editing-duration>
    <meta:editing-cycles>5</meta:editing-cycles>
    <meta:generator>OpenOffice.org/3.4.1$Win32 OpenOffice.org_project/341m1$Build-9593</meta:generator>
    <meta:document-statistic meta:table-count="0" meta:image-count="0" meta:object-count="0" meta:page-count="1" meta:paragraph-count="1" meta:word-count="132" meta:character-count="943"/>
  </office:meta>
</office:document-meta>
</file>